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Basic/" manifest:media-type="application/binary"/>
  <manifest:file-entry manifest:full-path="Basic/Standard/" manifest:media-type="application/binary"/>
  <manifest:file-entry manifest:full-path="Basic/Standard/Module1.xba" manifest:media-type="application/binary"/>
  <manifest:file-entry manifest:full-path="Basic/Standard/script-lb.xml" manifest:media-type="application/binary"/>
  <manifest:file-entry manifest:full-path="Basic/script-lc.xml" manifest:media-type="application/binary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9252in"/>
    </style:style>
    <style:style style:name="co2" style:family="table-column">
      <style:table-column-properties fo:break-before="auto" style:column-width="1.3874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0.7047in"/>
    </style:style>
    <style:style style:name="ro1" style:family="table-row">
      <style:table-row-properties style:row-height="0.416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1043in" fo:break-before="auto" style:use-optimal-row-height="false"/>
    </style:style>
    <style:style style:name="ro4" style:family="table-row">
      <style:table-row-properties style:row-height="0.302in" fo:break-before="auto" style:use-optimal-row-height="false"/>
    </style:style>
    <style:style style:name="ro5" style:family="table-row">
      <style:table-row-properties style:row-height="0.2083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ta1" style:family="table" style:master-page-name="PageStyle_5f_Course_20_d_27_orientation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ebf5f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f4e79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666666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</style:style>
    <style:style style:name="ce4" style:family="table-cell" style:parent-style-name="Default" style:data-style-name="N0">
      <style:table-cell-properties fo:background-color="#1f4e79" style:cell-protect="protected" style:print-content="true" style:diagonal-bl-tr="none" style:diagonal-tl-br="none" style:text-align-source="fix" style:repeat-content="false" fo:wrap-option="no-wrap" fo:border="0.74pt solid #aaaaaa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152">
      <style:table-cell-properties fo:background-color="#d6e4f0" style:cell-protect="protected" style:print-content="true" style:diagonal-bl-tr="none" style:diagonal-tl-br="none" style:text-align-source="fix" style:repeat-content="false" fo:wrap-option="no-wrap" fo:border="0.74pt solid #aaaaaa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52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aaaaaa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0">
      <style:table-cell-properties fo:background-color="#d6e4f0" style:cell-protect="protected" style:print-content="true" style:diagonal-bl-tr="none" style:diagonal-tl-br="none" style:text-align-source="fix" style:repeat-content="false" fo:wrap-option="no-wrap" fo:border="0.74pt solid #aaaaaa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aaaaaa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f4e79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153">
      <style:table-cell-properties fo:background-color="#d6e4f0" style:cell-protect="protected" style:print-content="true" style:diagonal-bl-tr="none" style:diagonal-tl-br="none" style:text-align-source="fix" style:repeat-content="false" fo:wrap-option="no-wrap" fo:border="0.74pt solid #aaaaaa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53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aaaaaa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ackground-color="#e8f5e9" style:cell-protect="protected" style:print-content="true" style:diagonal-bl-tr="none" style:diagonal-tl-br="none" style:text-align-source="fix" style:repeat-content="false" fo:wrap-option="no-wrap" fo:border="0.74pt solid #aaaaaa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1a527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table table:name="Course d'orientation" table:style-name="ta1">
        <office:forms form:automatic-focus="false" form:apply-design-mode="true">
          <form:form form:name="Standard" form:apply-filter="true" form:command-type="command" form:control-implementation="ooo:com.sun.star.form.component.Form">
            <form:button form:name="btn_visu" form:control-implementation="ooo:com.sun.star.form.component.CommandButton" xml:id="control1" form:id="control1" form:label="▶ Voir la carte GPS" form:image-position="center" form:button-type="push">
              <office:event-listeners>
                <script:event-listener script:language="ooo:script" script:event-name="dom:click" xlink:href="vnd.sun.star.script:Standard.Module1.VisualiserGPS?language=Basic&amp;location=document" xlink:type="simple" xlink:actuate="onRequest"/>
              </office:event-listeners>
            </form:button>
          </form:form>
        </office:forms>
        <table:shapes>
          <draw:control draw:z-index="0" draw:name="btn_visu" svg:width="5cm" svg:height="0.95cm" svg:x="0.5cm" svg:y="0.15cm" draw:control="control1"/>
        </table:shapes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number-columns-repeated="16378"/>
        <table:table-row table:style-name="ro1">
          <table:table-cell table:style-name="ce1" office:value-type="string" calcext:value-type="string" table:number-columns-spanned="5" table:number-rows-spanned="1">
            <text:p>🧭 <text:s/>Course d'Orientation — Feuille de Saisie GPS</text:p>
          </table:table-cell>
          <table:covered-table-cell table:number-columns-repeated="4" table:style-name="ce1"/>
          <table:table-cell/>
        </table:table-row>
        <table:table-row table:style-name="ro2">
          <table:table-cell table:style-name="ce2" office:value-type="string" calcext:value-type="string" table:number-columns-spanned="5" table:number-rows-spanned="1">
            <text:p>Coordonnées en degrés décimaux (ex: 50.370123) <text:s/>| <text:s/>Distance calculée automatiquement</text:p>
          </table:table-cell>
          <table:covered-table-cell table:number-columns-repeated="4" table:style-name="ce2"/>
          <table:table-cell/>
        </table:table-row>
        <table:table-row table:style-name="ro3">
          <table:table-cell table:number-columns-repeated="6"/>
        </table:table-row>
        <table:table-row table:style-name="ro4">
          <table:table-cell table:style-name="ce4" office:value-type="string" calcext:value-type="string">
            <text:p>N° Balise</text:p>
          </table:table-cell>
          <table:table-cell table:style-name="ce4" office:value-type="string" calcext:value-type="string">
            <text:p>Lat. Départ (°)</text:p>
          </table:table-cell>
          <table:table-cell table:style-name="ce4" office:value-type="string" calcext:value-type="string">
            <text:p>Lon. Départ (°)</text:p>
          </table:table-cell>
          <table:table-cell table:style-name="ce4" office:value-type="string" calcext:value-type="string">
            <text:p>Lat. Arrivée (°)</text:p>
          </table:table-cell>
          <table:table-cell table:style-name="ce4" office:value-type="string" calcext:value-type="string">
            <text:p>Lon. Arrivée (°)</text:p>
          </table:table-cell>
          <table:table-cell table:style-name="ce4" office:value-type="string" calcext:value-type="string">
            <text:p>Distance (m)</text:p>
          </table:table-cell>
        </table:table-row>
        <table:table-row table:style-name="ro5">
          <table:table-cell table:style-name="ce5" office:value-type="string" calcext:value-type="string">
            <text:p>1-4</text:p>
          </table:table-cell>
          <table:table-cell table:style-name="ce9" table:number-columns-repeated="4"/>
          <table:table-cell table:style-name="ce11" table:formula="of:=IF(OR([.B5]=&quot;&quot;;[.C5]=&quot;&quot;;[.D5]=&quot;&quot;;[.E5]=&quot;&quot;);&quot;—&quot;;ROUND(2*6371000*ASIN(SQRT(SIN(([.D5]-[.B5])*PI()/360)^2+COS([.B5]*PI()/180)*COS([.D5]*PI()/180)*SIN(([.E5]-[.C5])*PI()/360)^2));0))" office:value-type="string" office:string-value="—" calcext:value-type="string">
            <text:p>—</text:p>
          </table:table-cell>
        </table:table-row>
        <table:table-row table:style-name="ro5">
          <table:table-cell table:style-name="ce6" office:value-type="string" calcext:value-type="string">
            <text:p>5-6</text:p>
          </table:table-cell>
          <table:table-cell table:style-name="ce10" table:number-columns-repeated="4"/>
          <table:table-cell table:style-name="ce11" table:formula="of:=IF(OR([.B6]=&quot;&quot;;[.C6]=&quot;&quot;;[.D6]=&quot;&quot;;[.E6]=&quot;&quot;);&quot;—&quot;;ROUND(2*6371000*ASIN(SQRT(SIN(([.D6]-[.B6])*PI()/360)^2+COS([.B6]*PI()/180)*COS([.D6]*PI()/180)*SIN(([.E6]-[.C6])*PI()/360)^2));0))" office:value-type="string" office:string-value="—" calcext:value-type="string">
            <text:p>—</text:p>
          </table:table-cell>
        </table:table-row>
        <table:table-row table:style-name="ro5">
          <table:table-cell table:style-name="ce7" office:value-type="string" calcext:value-type="string">
            <text:p>1-2</text:p>
          </table:table-cell>
          <table:table-cell table:style-name="ce9" table:number-columns-repeated="4"/>
          <table:table-cell table:style-name="ce11" table:formula="of:=IF(OR([.B7]=&quot;&quot;;[.C7]=&quot;&quot;;[.D7]=&quot;&quot;;[.E7]=&quot;&quot;);&quot;—&quot;;ROUND(2*6371000*ASIN(SQRT(SIN(([.D7]-[.B7])*PI()/360)^2+COS([.B7]*PI()/180)*COS([.D7]*PI()/180)*SIN(([.E7]-[.C7])*PI()/360)^2));0))" office:value-type="string" office:string-value="—" calcext:value-type="string">
            <text:p>—</text:p>
          </table:table-cell>
        </table:table-row>
        <table:table-row table:style-name="ro5">
          <table:table-cell table:style-name="ce8" office:value-type="float" office:value="5.8" calcext:value-type="float">
            <text:p>5.8</text:p>
          </table:table-cell>
          <table:table-cell table:style-name="ce10" table:number-columns-repeated="4"/>
          <table:table-cell table:style-name="ce11" table:formula="of:=IF(OR([.B8]=&quot;&quot;;[.C8]=&quot;&quot;;[.D8]=&quot;&quot;;[.E8]=&quot;&quot;);&quot;—&quot;;ROUND(2*6371000*ASIN(SQRT(SIN(([.D8]-[.B8])*PI()/360)^2+COS([.B8]*PI()/180)*COS([.D8]*PI()/180)*SIN(([.E8]-[.C8])*PI()/360)^2));0))" office:value-type="string" office:string-value="—" calcext:value-type="string">
            <text:p>—</text:p>
          </table:table-cell>
        </table:table-row>
        <table:table-row table:style-name="ro5">
          <table:table-cell table:style-name="ce7" office:value-type="float" office:value="1.5" calcext:value-type="float">
            <text:p>1.5</text:p>
          </table:table-cell>
          <table:table-cell table:style-name="ce9" table:number-columns-repeated="4"/>
          <table:table-cell table:style-name="ce11" table:formula="of:=IF(OR([.B9]=&quot;&quot;;[.C9]=&quot;&quot;;[.D9]=&quot;&quot;;[.E9]=&quot;&quot;);&quot;—&quot;;ROUND(2*6371000*ASIN(SQRT(SIN(([.D9]-[.B9])*PI()/360)^2+COS([.B9]*PI()/180)*COS([.D9]*PI()/180)*SIN(([.E9]-[.C9])*PI()/360)^2));0))" office:value-type="string" office:string-value="—" calcext:value-type="string">
            <text:p>—</text:p>
          </table:table-cell>
        </table:table-row>
        <table:table-row table:style-name="ro5">
          <table:table-cell table:style-name="ce8" office:value-type="string" calcext:value-type="string">
            <text:p>5-12</text:p>
          </table:table-cell>
          <table:table-cell table:style-name="ce10" table:number-columns-repeated="4"/>
          <table:table-cell table:style-name="ce11" table:formula="of:=IF(OR([.B10]=&quot;&quot;;[.C10]=&quot;&quot;;[.D10]=&quot;&quot;;[.E10]=&quot;&quot;);&quot;—&quot;;ROUND(2*6371000*ASIN(SQRT(SIN(([.D10]-[.B10])*PI()/360)^2+COS([.B10]*PI()/180)*COS([.D10]*PI()/180)*SIN(([.E10]-[.C10])*PI()/360)^2));0))" office:value-type="string" office:string-value="—" calcext:value-type="string">
            <text:p>—</text:p>
          </table:table-cell>
        </table:table-row>
        <table:table-row table:style-name="ro5" table:number-rows-repeated="1048552">
          <table:table-cell table:number-columns-repeated="6"/>
        </table:table-row>
        <table:table-row table:style-name="ro6" table:number-rows-repeated="13">
          <table:table-cell table:number-columns-repeated="6"/>
        </table:table-row>
        <table:table-row table:style-name="ro6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/>
    <style:font-face style:name="Calibri" svg:font-family="Calibri" style:font-family-generic="swiss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DejaVu Sans" style:font-family-asian="'DejaVu Sans'" style:font-family-generic-asian="system" style:font-pitch-asian="variable" style:font-size-asian="10pt" style:font-name-complex="DejaVu Sans" style:font-family-complex="'DejaVu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2">
      <number:day number:style="long"/>
      <number:text>-</number:text>
      <number:month number:textual="true"/>
    </number:date-style>
    <number:number-style style:name="N153">
      <number:number number:decimal-places="6" number:min-decimal-places="6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9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urse_20_d_27_orientation" style:display-name="PageStyle_Course d'orientation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5-18T05:42:48</meta:creation-date>
    <meta:initial-creator>openpyxl</meta:initial-creator>
    <dc:language>fr-FR</dc:language>
    <dc:creator>Pierre Cendret</dc:creator>
    <dc:date>2026-05-19T09:57:54</dc:date>
    <meta:editing-cycles>1</meta:editing-cycles>
    <meta:editing-duration>PT4M</meta:editing-duration>
    <meta:generator>LibreOffice/26.2.2.2$Linux_X86_64 LibreOffice_project/620$Build-2</meta:generator>
    <meta:document-statistic meta:table-count="1" meta:cell-count="20" meta:object-count="0"/>
    <meta:user-defined meta:name="AppVersion">15.0000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